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34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34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34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34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173in" fo:font-size="5pt" style:font-size-asian="5pt"/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fo:letter-spacing="-0.0006in" fo:font-size="5pt" style:font-size-asian="5pt"/>
    </style:style>
    <style:style style:name="P27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ableColumn43" style:family="table-column">
      <style:table-column-properties style:column-width="2.7833in" style:use-optimal-column-width="false"/>
    </style:style>
    <style:style style:name="TableColumn44" style:family="table-column">
      <style:table-column-properties style:column-width="3.1541in" style:use-optimal-column-width="false"/>
    </style:style>
    <style:style style:name="Table42" style:family="table">
      <style:table-properties style:width="5.9375in" fo:margin-left="0.0104in" table:align="left"/>
    </style:style>
    <style:style style:name="TableRow45" style:family="table-row">
      <style:table-row-properties style:min-row-height="0.3041in" style:use-optimal-row-height="false"/>
    </style:style>
    <style:style style:name="TableCell4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36in"/>
    </style:style>
    <style:style style:name="T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36in" fo:margin-left="0.0743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6" style:family="table-row">
      <style:table-row-properties style:min-row-height="0.3041in" style:use-optimal-row-height="false"/>
    </style:style>
    <style:style style:name="TableCell5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0pt" style:font-size-asian="10pt"/>
    </style:style>
    <style:style style:name="TableCell5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43in">
        <style:tab-stops/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7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ableColumn65" style:family="table-column">
      <style:table-column-properties style:column-width="1.3069in" style:use-optimal-column-width="false"/>
    </style:style>
    <style:style style:name="TableColumn66" style:family="table-column">
      <style:table-column-properties style:column-width="4.6305in" style:use-optimal-column-width="false"/>
    </style:style>
    <style:style style:name="Table64" style:family="table">
      <style:table-properties style:width="5.9375in" fo:margin-left="0.0104in" table:align="left"/>
    </style:style>
    <style:style style:name="TableRow67" style:family="table-row">
      <style:table-row-properties style:min-row-height="0.3041in" style:use-optimal-row-height="false"/>
    </style:style>
    <style:style style:name="TableCell6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22in" fo:margin-left="0.0409in" fo:margin-right="0.0583in">
        <style:tab-stops/>
      </style:paragraph-properties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7" style:family="table-row">
      <style:table-row-properties style:min-row-height="0.4618in" style:use-optimal-row-height="false"/>
    </style:style>
    <style:style style:name="TableCell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3194in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5" style:family="table-row">
      <style:table-row-properties style:min-row-height="0.4631in" style:use-optimal-row-height="false"/>
    </style:style>
    <style:style style:name="TableCell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736in" fo:margin-right="1.2812in">
        <style:tab-stops/>
      </style:paragraph-properties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0.0006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7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ableRow115" style:family="table-row">
      <style:table-row-properties style:min-row-height="0.4625in" style:use-optimal-row-height="false"/>
    </style:style>
    <style:style style:name="TableCell11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736in">
        <style:tab-stops/>
      </style:paragraph-properties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41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P123" style:parent-style-name="TableParagraph" style:family="paragraph">
      <style:paragraph-properties fo:margin-top="0in" fo:margin-left="0.0736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7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34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P133" style:parent-style-name="Textoindependiente" style:family="paragraph">
      <style:text-properties style:font-name="Times New Roman" fo:font-size="10pt" style:font-size-asian="10pt"/>
    </style:style>
    <style:style style:name="P134" style:parent-style-name="Textoindependiente" style:family="paragraph">
      <style:text-properties style:font-name="Times New Roman" fo:font-size="10pt" style:font-size-asian="10pt"/>
    </style:style>
    <style:style style:name="P135" style:parent-style-name="Textoindependiente" style:family="paragraph">
      <style:text-properties style:font-name="Times New Roman" fo:font-size="10pt" style:font-size-asian="10pt"/>
    </style:style>
    <style:style style:name="P136" style:parent-style-name="Textoindependiente" style:family="paragraph">
      <style:text-properties style:font-name="Times New Roman" fo:font-size="10pt" style:font-size-asian="10pt"/>
    </style:style>
    <style:style style:name="P137" style:parent-style-name="Textoindependiente" style:family="paragraph">
      <style:text-properties style:font-name="Times New Roman" fo:font-size="10pt" style:font-size-asian="10pt"/>
    </style:style>
    <style:style style:name="P138" style:parent-style-name="Textoindependiente" style:family="paragraph">
      <style:text-properties style:font-name="Times New Roman" fo:font-size="10pt" style:font-size-asian="10pt"/>
    </style:style>
    <style:style style:name="P139" style:parent-style-name="Textoindependiente" style:family="paragraph">
      <style:text-properties style:font-name="Times New Roman" fo:font-size="10pt" style:font-size-asian="10pt"/>
    </style:style>
    <style:style style:name="P140" style:parent-style-name="Textoindependiente" style:family="paragraph">
      <style:text-properties style:font-name="Times New Roman" fo:font-size="10pt" style:font-size-asian="10pt"/>
    </style:style>
    <style:style style:name="P141" style:parent-style-name="Textoindependiente" style:family="paragraph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paragraph-properties fo:margin-top="0.0048in"/>
      <style:text-properties style:font-name="Times New Roman" fo:font-size="12.5pt" style:font-size-asian="12.5pt"/>
    </style:style>
    <style:style style:name="TableColumn157" style:family="table-column">
      <style:table-column-properties style:column-width="5.9375in" style:use-optimal-column-width="false"/>
    </style:style>
    <style:style style:name="Table156" style:family="table">
      <style:table-properties style:width="5.9375in" fo:margin-left="0.7451in" table:align="left"/>
    </style:style>
    <style:style style:name="TableRow158" style:family="table-row">
      <style:table-row-properties style:min-row-height="0.3041in" style:use-optimal-row-height="false"/>
    </style:style>
    <style:style style:name="TableCell15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736in" fo:margin-left="0.0423in" fo:margin-right="0.0583in">
        <style:tab-stops/>
      </style:paragraph-properties>
    </style:style>
    <style:style style:name="T1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68" style:family="table-row">
      <style:table-row-properties style:min-row-height="3.4979in" style:use-optimal-row-height="false"/>
    </style:style>
    <style:style style:name="TableCell1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74" style:parent-style-name="TableParagraph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34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27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27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7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34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P186" style:parent-style-name="TableParagraph" style:family="paragraph">
      <style:paragraph-properties fo:margin-top="0in" fo:margin-left="0.5645in" fo:margin-right="0.3548in">
        <style:tab-stops>
          <style:tab-stop style:type="left" style:position="0.0006in"/>
        </style:tab-stops>
      </style:paragraph-properties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41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34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7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41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361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41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41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7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7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7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P220" style:parent-style-name="TableParagraph" style:family="paragraph">
      <style:paragraph-properties fo:margin-top="0in" fo:margin-left="0.5645in" fo:margin-right="0.2083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368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7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27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361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0.0006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P246" style:parent-style-name="TableParagraph" style:family="paragraph">
      <style:paragraph-properties fo:margin-top="0in" fo:margin-left="0.5645in" fo:margin-right="0.1152in">
        <style:tab-stops>
          <style:tab-stop style:type="left" style:position="0.0006in"/>
        </style:tab-stops>
      </style:paragraph-properties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7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27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7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34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34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7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361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0.0006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0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06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06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13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P280" style:parent-style-name="TableParagraph" style:family="paragraph">
      <style:paragraph-properties fo:margin-top="0in" fo:margin-left="0.5645in" fo:margin-right="0.3465in">
        <style:tab-stops>
          <style:tab-stop style:type="left" style:position="0.0006in"/>
        </style:tab-stops>
      </style:paragraph-properties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0.0006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368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7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2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2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7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7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7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27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27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361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0.0006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06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P310" style:parent-style-name="TableParagraph" style:family="paragraph">
      <style:paragraph-properties fo:margin-top="0in" fo:margin-left="0.5645in" fo:margin-right="0.602in">
        <style:tab-stops>
          <style:tab-stop style:type="left" style:position="0.0006in"/>
        </style:tab-stops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34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48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34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34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41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48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368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06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P328" style:parent-style-name="TableParagraph" style:family="paragraph">
      <style:paragraph-properties fo:margin-top="0in" fo:margin-left="0.5645in" fo:margin-right="0.475in">
        <style:tab-stops>
          <style:tab-stop style:type="left" style:position="0.0006in"/>
        </style:tab-stops>
      </style:paragraph-properties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0.0006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13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27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34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27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27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2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27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27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361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06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ableRow352" style:family="table-row">
      <style:table-row-properties style:min-row-height="0.4618in" style:use-optimal-row-height="false"/>
    </style:style>
    <style:style style:name="TableCell35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1" style:parent-style-name="TableParagraph" style:family="paragraph">
      <style:paragraph-properties fo:margin-top="0in" fo:margin-left="0.368in">
        <style:tab-stops/>
      </style:paragraph-properties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381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2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13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2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ableRow371" style:family="table-row">
      <style:table-row-properties style:min-row-height="0.4638in" style:use-optimal-row-height="false"/>
    </style:style>
    <style:style style:name="TableCell37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0" style:parent-style-name="TableParagraph" style:family="paragraph">
      <style:paragraph-properties fo:margin-top="0in" fo:margin-left="0.368in">
        <style:tab-stops/>
      </style:paragraph-properties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0.0013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13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27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P388" style:parent-style-name="Textoindependiente" style:family="paragraph">
      <style:text-properties style:font-name="Times New Roman" fo:font-size="10pt" style:font-size-asian="10pt"/>
    </style:style>
    <style:style style:name="P389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91" style:family="table-column">
      <style:table-column-properties style:column-width="5.9375in" style:use-optimal-column-width="false"/>
    </style:style>
    <style:style style:name="Table390" style:family="table">
      <style:table-properties style:width="5.9375in" fo:margin-left="0.7451in" table:align="left"/>
    </style:style>
    <style:style style:name="TableRow392" style:family="table-row">
      <style:table-row-properties style:min-row-height="0.3041in" style:use-optimal-row-height="false"/>
    </style:style>
    <style:style style:name="TableCell39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722in" fo:margin-left="0.0388in" fo:margin-right="0.0583in">
        <style:tab-stops/>
      </style:paragraph-properties>
    </style:style>
    <style:style style:name="T3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0" style:family="table-row">
      <style:table-row-properties style:min-row-height="0.3027in" style:use-optimal-row-height="false"/>
    </style:style>
    <style:style style:name="TableCell41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708in" fo:margin-right="0.0583in">
        <style:tab-stops/>
      </style:paragraph-properties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2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27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2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27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27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2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2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2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13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27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2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13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-0.002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-0.002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P442" style:parent-style-name="Textoindependiente" style:family="paragraph">
      <style:text-properties style:font-name="Times New Roman" fo:font-size="4.5pt" style:font-size-asian="4.5pt"/>
    </style:style>
    <style:style style:name="P443" style:parent-style-name="Título1" style:family="paragraph">
      <style:paragraph-properties fo:margin-top="0.0652in"/>
    </style:style>
    <style:style style:name="T444" style:parent-style-name="Fuentedepárrafopredeter." style:family="text">
      <style:text-properties fo:letter-spacing="-0.0048in"/>
    </style:style>
    <style:style style:name="T445" style:parent-style-name="Fuentedepárrafopredeter." style:family="text">
      <style:text-properties fo:letter-spacing="-0.0048in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2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27in"/>
    </style:style>
    <style:style style:name="P457" style:parent-style-name="Textoindependiente" style:master-page-name="MP1" style:family="paragraph">
      <style:paragraph-properties fo:break-before="page" fo:margin-top="0.0062in"/>
    </style:style>
    <style:style style:name="P459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27in"/>
    </style:style>
    <style:style style:name="T462" style:parent-style-name="Fuentedepárrafopredeter." style:family="text">
      <style:text-properties fo:letter-spacing="-0.0027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27in"/>
    </style:style>
    <style:style style:name="T465" style:parent-style-name="Fuentedepárrafopredeter." style:family="text">
      <style:text-properties fo:letter-spacing="-0.002in"/>
    </style:style>
    <style:style style:name="T466" style:parent-style-name="Fuentedepárrafopredeter." style:family="text">
      <style:text-properties fo:letter-spacing="-0.0027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27in"/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27in"/>
    </style:style>
    <style:style style:name="TableColumn474" style:family="table-column">
      <style:table-column-properties style:column-width="5.9375in" style:use-optimal-column-width="false"/>
    </style:style>
    <style:style style:name="Table473" style:family="table">
      <style:table-properties style:width="5.9375in" fo:margin-left="0.7451in" table:align="left"/>
    </style:style>
    <style:style style:name="TableRow475" style:family="table-row">
      <style:table-row-properties style:min-row-height="0.6041in" style:use-optimal-row-height="false"/>
    </style:style>
    <style:style style:name="TableCell476" style:family="table-cell">
      <style:table-cell-properties fo:border="0.0208in solid #CCCCCC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justify" fo:margin-top="0.0527in" fo:margin-right="0.0631in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0.0006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0.0006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06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13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006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06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06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06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P495" style:parent-style-name="Textoindependiente" style:family="paragraph">
      <style:paragraph-properties fo:margin-top="0.002in"/>
      <style:text-properties fo:font-size="11pt" style:font-size-asian="11pt"/>
    </style:style>
    <style:style style:name="P496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4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0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0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0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0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0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0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0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0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1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54" style:parent-style-name="Textoindependiente" style:family="paragraph">
      <style:paragraph-properties fo:margin-top="0.0027in"/>
    </style:style>
    <style:style style:name="P555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T556" style:parent-style-name="Fuentedepárrafopredeter." style:family="text">
      <style:text-properties fo:letter-spacing="-0.0048in"/>
    </style:style>
    <style:style style:name="T557" style:parent-style-name="Fuentedepárrafopredeter." style:family="text">
      <style:text-properties fo:letter-spacing="-0.0048in"/>
    </style:style>
    <style:style style:name="T558" style:parent-style-name="Fuentedepárrafopredeter." style:family="text">
      <style:text-properties fo:letter-spacing="-0.0027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27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1" draw:name="image2.jpeg" text:anchor-type="paragraph" svg:x="0.31944in" svg:y="4.13555in" svg:width="0.35774in" svg:height="0.35417in" style:rel-width="scale" style:rel-height="scale"><draw:image xlink:href="media/image2.jpeg" xlink:type="simple" xlink:show="embed" xlink:actuate="onLoad"/><svg:title/><svg:desc/></draw:frame><draw:frame draw:z-index="15730176" draw:id="id0" draw:style-name="a2" draw:name="Text Box 9" text:anchor-type="paragraph" svg:x="0.27778in" svg:y="1.52778in" svg:width="0.40278in" svg:height="3.20347in" style:rel-width="scale" style:rel-height="scale"><draw:text-box><text:p text:style-name="P3"><text:span text:style-name="T4">Candelaria</text:span><text:span text:style-name="T5"><text:s/></text:span><text:span text:style-name="T6">Guerra</text:span><text:span text:style-name="T7"><text:s/></text:span><text:span text:style-name="T8">Pulido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Secretaria</text:span><text:span text:style-name="T17"><text:s/></text:span><text:span text:style-name="T18">Acctal.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4/10/2022</text:span></text:p><text:p text:style-name="P25"><text:span text:style-name="T26">HASH: 73f60486c271321f04228166cf3aa710</text:span></text:p></draw:text-box><svg:title/><svg:desc/></draw:frame><draw:frame draw:z-index="15730688" draw:id="id1" draw:style-name="a3" draw:name="Text Box 8" text:anchor-type="paragraph" svg:x="2.29167in" svg:y="1.25694in" svg:width="4.62986in" svg:height="0.65486in" style:rel-width="scale" style:rel-height="scale"><draw:text-box><text:p text:style-name="P27">NOTIFICACIÓN</text:p></draw:text-box><svg:title/><svg:desc/></draw:frame><draw:frame draw:z-index="15731200" draw:id="id2" draw:style-name="a4" draw:name="Text Box 7" text:anchor-type="paragraph" svg:x="7.88681in" svg:y="7.56667in" svg:width="0.20486in" svg:height="3.72361in" style:rel-width="scale" style:rel-height="scale"><draw:text-box><text:p text:style-name="P28"><text:span text:style-name="T29">Cód. Validación: 59Y9DJ2P6WYK2FELFTKRWNENH | Verificación: https://galdar.sedelectronica.es/</text:span><text:s/>Documento<text:span text:style-name="T30"><text:s/></text:span>firmado<text:span text:style-name="T31"><text:s/></text:span>electrónicamente<text:span text:style-name="T32"><text:s/></text:span>desde<text:span text:style-name="T33"><text:s/></text:span>la<text:span text:style-name="T34"><text:s/></text:span>plataforma<text:span text:style-name="T35"><text:s/></text:span>esPublico<text:span text:style-name="T36"><text:s/></text:span>Gestiona<text:span text:style-name="T37"><text:s/></text:span>|<text:span text:style-name="T38"><text:s/></text:span>Página<text:span text:style-name="T39"><text:s/></text:span>1<text:span text:style-name="T40"><text:s/></text:span>de<text:span text:style-name="T41"><text:s/></text:span>2</text:p></draw:text-box><svg:title/><svg:desc/></draw:frame><draw:frame draw:z-index="15731712" draw:id="id3" draw:style-name="a5" draw:name="Text Box 6" text:anchor-type="paragraph" svg:x="0.97431in" svg:y="2.15556in" svg:width="5.96875in" svg:height="0.65417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diente</text:span><text:span text:style-name="T49"><text:s/></text:span><text:span text:style-name="T50">nº:</text:span></text:p></table:table-cell><table:table-cell table:style-name="TableCell51"><text:p text:style-name="P52"><text:span text:style-name="T53">Órgano</text:span><text:span text:style-name="T54"><text:s/></text:span><text:span text:style-name="T55">Colegiado:</text:span></text:p></table:table-cell></table:table-row><table:table-row table:style-name="TableRow56"><table:table-cell table:style-name="TableCell57"><text:p text:style-name="P58">PLENO/2022/12</text:p></table:table-cell><table:table-cell table:style-name="TableCell59"><text:p text:style-name="P60"><text:span text:style-name="T61">El</text:span><text:span text:style-name="T62"><text:s/></text:span><text:span text:style-name="T63">Pleno</text:span></text:p></table:table-cell></table:table-row></table:table><text:p text:style-name="Textoindependiente"/></draw:text-box><svg:title/><svg:desc/></draw:frame><draw:frame draw:z-index="15732224" draw:id="id4" draw:style-name="a6" draw:name="Text Box 5" text:anchor-type="paragraph" svg:x="0.97431in" svg:y="3.05278in" svg:width="5.96875in" svg:height="1.74444in" style:rel-width="scale" style:rel-height="scale"><draw:text-box><table:table table:style-name="Table64"><table:table-columns><table:table-column table:style-name="TableColumn65"/><table:table-column table:style-name="TableColumn66"/></table:table-columns><table:table-row table:style-name="TableRow67"><table:table-cell table:style-name="TableCell68" table:number-columns-spanned="2"><text:p text:style-name="P69"><text:span text:style-name="T70">DATOS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CONVOCATORIA</text:span></text:p></table:table-cell><table:covered-table-cell/></table:table-row><table:table-row table:style-name="TableRow77"><table:table-cell table:style-name="TableCell78"><text:p text:style-name="P79"><text:span text:style-name="T80">Tipo</text:span><text:span text:style-name="T81"><text:s/></text:span><text:span text:style-name="T82">Convocatoria</text:span></text:p></table:table-cell><table:table-cell table:style-name="TableCell83"><text:p text:style-name="P84">Ordinaria</text:p></table:table-cell></table:table-row><table:table-row table:style-name="TableRow85"><table:table-cell table:style-name="TableCell86"><text:p text:style-name="TableParagraph"><text:span text:style-name="T87">Fecha</text:span><text:span text:style-name="T88"><text:s/></text:span><text:span text:style-name="T89">y</text:span><text:span text:style-name="T90"><text:s/></text:span><text:span text:style-name="T91">hora</text:span></text:p></table:table-cell><table:table-cell table:style-name="TableCell92"><text:p text:style-name="P93"><text:span text:style-name="T94">1ª convocatoria: 27 de octubre de 2022 a las 19:30</text:span><text:span text:style-name="T95"><text:s/></text:span><text:span text:style-name="T96">2ª</text:span><text:span text:style-name="T97"><text:s/></text:span><text:span text:style-name="T98">convocatoria:</text:span><text:span text:style-name="T99"><text:s/></text:span><text:span text:style-name="T100">2</text:span><text:span text:style-name="T101"><text:s/></text:span><text:span text:style-name="T102">de</text:span><text:span text:style-name="T103"><text:s/></text:span><text:span text:style-name="T104">noviembre</text:span><text:span text:style-name="T105"><text:s/></text:span><text:span text:style-name="T106">de</text:span><text:span text:style-name="T107"><text:s/></text:span><text:span text:style-name="T108">2022</text:span><text:span text:style-name="T109"><text:s/></text:span><text:span text:style-name="T110">a</text:span><text:span text:style-name="T111"><text:s/></text:span><text:span text:style-name="T112">las</text:span><text:span text:style-name="T113"><text:s/></text:span><text:span text:style-name="T114">19:30</text:span></text:p></table:table-cell></table:table-row><table:table-row table:style-name="TableRow115"><table:table-cell table:style-name="TableCell116"><text:p text:style-name="P117">Lugar</text:p></table:table-cell><table:table-cell table:style-name="TableCell118"><text:p text:style-name="P119"><text:span text:style-name="T120">Casas</text:span><text:span text:style-name="T121"><text:s/></text:span><text:span text:style-name="T122">Consistoriales</text:span></text:p><text:p text:style-name="P123"><text:span text:style-name="T124">No</text:span><text:span text:style-name="T125"><text:s/></text:span><text:span text:style-name="T126">admite</text:span><text:span text:style-name="T127"><text:s/></text:span><text:span text:style-name="T128">participación</text:span><text:span text:style-name="T129"><text:s/></text:span><text:span text:style-name="T130">a</text:span><text:span text:style-name="T131"><text:s/></text:span><text:span text:style-name="T132">distancia</text:span></text:p></table:table-cell></table:table-row></table:table><text:p text:style-name="Textoindependiente"/></draw:text-box><svg:title/><svg:desc/></draw:frame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ASUNTOS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CONVOCATORIA</text:span>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<text:span text:style-name="T171">Parte</text:span><text:span text:style-name="T172"><text:s/></text:span><text:span text:style-name="T173">resolutiva</text:span></text:p>
                <text:list text:continue-numbering="true">
                  <text:list-item>
                    <text:p text:style-name="P174"><text:span text:style-name="T175">APROBACIÓN,</text:span><text:span text:style-name="T176"><text:s/></text:span><text:span text:style-name="T177">SI</text:span><text:span text:style-name="T178"><text:s/></text:span><text:span text:style-name="T179">PROCEDE,</text:span><text:span text:style-name="T180"><text:s/></text:span><text:span text:style-name="T181">ACTA</text:span><text:span text:style-name="T182"><text:s/></text:span><text:span text:style-name="T183">SESIÓN</text:span><text:span text:style-name="T184"><text:s/></text:span><text:span text:style-name="T185">ANTERIOR.</text:span></text:p>
                  </text:list-item>
                  <text:list-item>
                    <text:p text:style-name="P186"><text:span text:style-name="T187">EXPEDIENTE</text:span><text:span text:style-name="T188"><text:s/></text:span><text:span text:style-name="T189">18901/2022.</text:span><text:span text:style-name="T190"><text:s/></text:span><text:span text:style-name="T191">MOCIÓN</text:span><text:span text:style-name="T192"><text:s/></text:span><text:span text:style-name="T193">DEL</text:span><text:span text:style-name="T194"><text:s/></text:span><text:span text:style-name="T195">GRUPO</text:span><text:span text:style-name="T196"><text:s/></text:span><text:span text:style-name="T197">POLÍTICO</text:span><text:span text:style-name="T198"><text:s/></text:span><text:span text:style-name="T199">PSOE</text:span><text:span text:style-name="T200"><text:s/></text:span><text:span text:style-name="T201">SOBRE</text:span><text:span text:style-name="T202"><text:s/></text:span><text:span text:style-name="T203">LA</text:span><text:span text:style-name="T204"><text:s/></text:span><text:span text:style-name="T205">ADQUISICIÓN</text:span><text:span text:style-name="T206"><text:s/></text:span><text:span text:style-name="T207">DE</text:span><text:span text:style-name="T208"><text:s/></text:span><text:span text:style-name="T209">LAS</text:span><text:span text:style-name="T210"><text:s/></text:span><text:span text:style-name="T211">CUEVAS</text:span><text:span text:style-name="T212"><text:s/></text:span><text:span text:style-name="T213">DE</text:span><text:span text:style-name="T214"><text:s/></text:span><text:span text:style-name="T215">FACARACAS.</text:span><text:span text:style-name="T216"><text:s/></text:span><text:span text:style-name="T217">ACUERDO</text:span><text:span text:style-name="T218"><text:s/></text:span><text:span text:style-name="T219">PROCEDENTE.</text:span></text:p>
                  </text:list-item>
                  <text:list-item>
                    <text:p text:style-name="P220"><text:span text:style-name="T221">EXPEDIENTE 19339/2022.MOCIÓN DEL GRUPO POLÍTICO BNR-NC SOBRE LA</text:span><text:span text:style-name="T222"><text:s/></text:span><text:span text:style-name="T223">RETIRADA</text:span><text:span text:style-name="T224"><text:s/></text:span><text:span text:style-name="T225">DE</text:span><text:span text:style-name="T226"><text:s/></text:span><text:span text:style-name="T227">LAS</text:span><text:span text:style-name="T228"><text:s/></text:span><text:span text:style-name="T229">RESTRICCIONES</text:span><text:span text:style-name="T230"><text:s/></text:span><text:span text:style-name="T231">COVID</text:span><text:span text:style-name="T232"><text:s/></text:span><text:span text:style-name="T233">EN</text:span><text:span text:style-name="T234"><text:s/></text:span><text:span text:style-name="T235">LOS</text:span><text:span text:style-name="T236"><text:s/></text:span><text:span text:style-name="T237">CENTROS</text:span><text:span text:style-name="T238"><text:s/></text:span><text:span text:style-name="T239">DE</text:span><text:span text:style-name="T240"><text:s/></text:span><text:span text:style-name="T241">ATENCIÓN</text:span><text:span text:style-name="T242"><text:s/></text:span><text:span text:style-name="T243">SOCIOSANITARIA A PERSONAS CON DIVERSIDAD FUNCIONAL. ACUERDO</text:span><text:span text:style-name="T244"><text:s/></text:span><text:span text:style-name="T245">PROCEDENTE.</text:span></text:p>
                  </text:list-item>
                  <text:list-item>
                    <text:p text:style-name="P246"><text:span text:style-name="T247">EXPEDIENTE</text:span><text:span text:style-name="T248"><text:s/></text:span><text:span text:style-name="T249">18400/2022.</text:span><text:span text:style-name="T250"><text:s/></text:span><text:span text:style-name="T251">DACIÓN</text:span><text:span text:style-name="T252"><text:s/></text:span><text:span text:style-name="T253">DE</text:span><text:span text:style-name="T254"><text:s/></text:span><text:span text:style-name="T255">CUENTA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AUDITORÍA</text:span><text:span text:style-name="T262"><text:s/></text:span><text:span text:style-name="T263">DE</text:span><text:span text:style-name="T264"><text:s/></text:span><text:span text:style-name="T265">GESTIÓN</text:span><text:span text:style-name="T266"><text:s/></text:span><text:span text:style-name="T267">DEL FONDO CANARIO DE FINANCIACIÓN MUNICIPAL (LIQUIDACIÓN</text:span><text:span text:style-name="T268"><text:s/></text:span><text:span text:style-name="T269">CORRESPONDIENTE</text:span><text:span text:style-name="T270"><text:s/></text:span><text:span text:style-name="T271">AL</text:span><text:span text:style-name="T272"><text:s/></text:span><text:span text:style-name="T273">EJERCICIO</text:span><text:span text:style-name="T274"><text:s/></text:span><text:span text:style-name="T275">FINALIZADO</text:span><text:span text:style-name="T276"><text:s/></text:span><text:span text:style-name="T277">EL</text:span><text:span text:style-name="T278"><text:s/></text:span><text:span text:style-name="T279">31/12/2021).</text:span></text:p>
                  </text:list-item>
                  <text:list-item>
                    <text:p text:style-name="P280"><text:span text:style-name="T281">EXPEDIENTE 18981/2022. ADHESION CONVENIO CONSEJERÍA DE</text:span><text:span text:style-name="T282"><text:s/></text:span><text:span text:style-name="T283">EDUCACIÓN, UNIVERSIDADES, CULTURA Y DEPORTES Y LA FEDERACIÓN</text:span><text:span text:style-name="T284"><text:s/></text:span><text:span text:style-name="T285">CANARIA</text:span><text:span text:style-name="T286"><text:s/></text:span><text:span text:style-name="T287">DE</text:span><text:span text:style-name="T288"><text:s/></text:span><text:span text:style-name="T289">MUNICIPIOS</text:span><text:span text:style-name="T290"><text:s/></text:span><text:span text:style-name="T291">PARA</text:span><text:span text:style-name="T292"><text:s/></text:span><text:span text:style-name="T293">ESTABLECER</text:span><text:span text:style-name="T294"><text:s/></text:span><text:span text:style-name="T295">EL</text:span><text:span text:style-name="T296"><text:s/></text:span><text:span text:style-name="T297">RÉGIMEN</text:span><text:span text:style-name="T298"><text:s/></text:span><text:span text:style-name="T299">DE</text:span><text:span text:style-name="T300"><text:s/></text:span><text:span text:style-name="T301">GESTIÓN</text:span><text:span text:style-name="T302"><text:s/></text:span><text:span text:style-name="T303">Y</text:span><text:span text:style-name="T304"><text:s/></text:span><text:span text:style-name="T305">FINANCIACIÓN COMPARTIDA DE LA ESCUELA INFANTIL DE SAN ISIDRO.</text:span><text:span text:style-name="T306"><text:s/></text:span><text:span text:style-name="T307">ACUERDO</text:span><text:span text:style-name="T308"><text:s/></text:span><text:span text:style-name="T309">PROCEDENTE.</text:span></text:p>
                  </text:list-item>
                  <text:list-item>
                    <text:p text:style-name="P310"><text:span text:style-name="T311">EXPEDIENTE</text:span><text:span text:style-name="T312"><text:s/></text:span><text:span text:style-name="T313">19117/2022.</text:span><text:span text:style-name="T314"><text:s/></text:span><text:span text:style-name="T315">NOMINACIÓN</text:span><text:span text:style-name="T316"><text:s/></text:span><text:span text:style-name="T317">DE</text:span><text:span text:style-name="T318"><text:s/></text:span><text:span text:style-name="T319">CALLE</text:span><text:span text:style-name="T320"><text:s/></text:span><text:span text:style-name="T321">”LOS</text:span><text:span text:style-name="T322"><text:s/></text:span><text:span text:style-name="T323">ACEQUIEROS”.</text:span><text:span text:style-name="T324"><text:s/></text:span><text:span text:style-name="T325">ACUERDO</text:span><text:span text:style-name="T326"><text:s/></text:span><text:span text:style-name="T327">PROCEDENTE.</text:span></text:p>
                  </text:list-item>
                  <text:list-item>
                    <text:p text:style-name="P328"><text:span text:style-name="T329">EXPEDIENTE 18725/2022. NOMINACIÓN LOCAL DE ENSAYO CEDIDO A</text:span><text:span text:style-name="T330"><text:s/></text:span><text:span text:style-name="T331">GUANCHE</text:span><text:span text:style-name="T332"><text:s/></text:span><text:span text:style-name="T333">AGALDAR</text:span><text:span text:style-name="T334"><text:s/></text:span><text:span text:style-name="T335">CON</text:span><text:span text:style-name="T336"><text:s/></text:span><text:span text:style-name="T337">EL</text:span><text:span text:style-name="T338"><text:s/></text:span><text:span text:style-name="T339">NOMBRE</text:span><text:span text:style-name="T340"><text:s/></text:span><text:span text:style-name="T341">DE</text:span><text:span text:style-name="T342"><text:s/></text:span><text:span text:style-name="T343">"AGUSTÍN</text:span><text:span text:style-name="T344"><text:s/></text:span><text:span text:style-name="T345">PÉREZ</text:span><text:span text:style-name="T346"><text:s/></text:span><text:span text:style-name="T347">QUINTANA”.</text:span><text:span text:style-name="T348"><text:s/></text:span><text:span text:style-name="T349">ACUERDO</text:span><text:span text:style-name="T350"><text:s/></text:span><text:span text:style-name="T351">PROCEDENTE.</text:span></text:p>
                  </text:list-item>
                </text:list>
              </text:list-item>
            </text:list>
          </table:table-cell>
        </table:table-row>
        <table:table-row table:style-name="TableRow352">
          <table:table-cell table:style-name="TableCell353">
            <text:p text:style-name="TableParagraph"><text:span text:style-name="T354">B)</text:span><text:span text:style-name="T355"><text:s/></text:span><text:span text:style-name="T356">Actividad</text:span><text:span text:style-name="T357"><text:s/></text:span><text:span text:style-name="T358">de</text:span><text:span text:style-name="T359"><text:s/></text:span><text:span text:style-name="T360">control</text:span></text:p>
            <text:p text:style-name="P361"><text:span text:style-name="T362">8.</text:span><text:span text:style-name="T363"><text:s/></text:span><text:span text:style-name="T364">ASUNTOS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PRESIDENCIA.</text:span></text:p>
          </table:table-cell>
        </table:table-row>
        <table:table-row table:style-name="TableRow371">
          <table:table-cell table:style-name="TableCell372">
            <text:p text:style-name="TableParagraph"><text:span text:style-name="T373">C)</text:span><text:span text:style-name="T374"><text:s/></text:span><text:span text:style-name="T375">Ruegos</text:span><text:span text:style-name="T376"><text:s/></text:span><text:span text:style-name="T377">y</text:span><text:span text:style-name="T378"><text:s/></text:span><text:span text:style-name="T379">preguntas</text:span></text:p>
            <text:p text:style-name="P380"><text:span text:style-name="T381">9.</text:span><text:span text:style-name="T382"><text:s/></text:span><text:span text:style-name="T383">RUEGOS</text:span><text:span text:style-name="T384"><text:s/></text:span><text:span text:style-name="T385">Y</text:span><text:span text:style-name="T386"><text:s/></text:span><text:span text:style-name="T387">PREGUNTAS.</text:span></text:p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CONFIRMACIÓN</text:span><text:span text:style-name="T396"><text:s/></text:span><text:span text:style-name="T397">DE</text:span><text:span text:style-name="T398"><text:s/></text:span><text:span text:style-name="T399">ASISTENCIA</text:span><text:span text:style-name="T400"><text:s/></text:span><text:span text:style-name="T401">Y</text:span><text:span text:style-name="T402"><text:s/></text:span><text:span text:style-name="T403">ACCESO</text:span><text:span text:style-name="T404"><text:s/></text:span><text:span text:style-name="T405">A</text:span><text:span text:style-name="T406"><text:s/></text:span><text:span text:style-name="T407">LA</text:span><text:span text:style-name="T408"><text:s/></text:span><text:span text:style-name="T409">DOCUMENTACIÓN</text:span></text:p>
          </table:table-cell>
        </table:table-row>
        <table:table-row table:style-name="TableRow410">
          <table:table-cell table:style-name="TableCell411">
            <text:p text:style-name="P412"><text:span text:style-name="T413">Rogamos</text:span><text:span text:style-name="T414"><text:s/></text:span><text:span text:style-name="T415">que</text:span><text:span text:style-name="T416"><text:s/></text:span><text:span text:style-name="T417">acceda</text:span><text:span text:style-name="T418"><text:s/></text:span><text:span text:style-name="T419">a</text:span><text:span text:style-name="T420"><text:s/></text:span><text:span text:style-name="T421">la</text:span><text:span text:style-name="T422"><text:s/></text:span><text:span text:style-name="T423">Sede</text:span><text:span text:style-name="T424"><text:s/></text:span><text:span text:style-name="T425">Electrónica</text:span><text:span text:style-name="T426"><text:s/></text:span><text:span text:style-name="T427">de</text:span><text:span text:style-name="T428"><text:s/></text:span><text:span text:style-name="T429">esta</text:span><text:span text:style-name="T430"><text:s/></text:span><text:span text:style-name="T431">Institución</text:span><text:span text:style-name="T432"><text:s/></text:span><text:span text:style-name="T433">para</text:span><text:span text:style-name="T434"><text:s/></text:span><text:span text:style-name="T435">confirmar</text:span><text:span text:style-name="T436"><text:s/></text:span><text:span text:style-name="T437">su</text:span><text:span text:style-name="T438"><text:s/></text:span><text:span text:style-name="T439">asistencia,</text:span><text:span text:style-name="T440"><text:s/></text:span><text:span text:style-name="T441">o</text:span></text:p>
          </table:table-cell>
        </table:table-row>
      </table:table>
      <text:p text:style-name="Textoindependiente"><draw:custom-shape svg:x="0.98472in" svg:y="0.15069in" svg:width="6.29931in" svg:height="0.00139in" draw:z-index="487587840" draw:id="id5" draw:style-name="a7" draw:name="Freeform 4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42"/>
      <text:h text:style-name="P443" text:outline-level="1"><draw:frame draw:z-index="15729152" draw:style-name="a8" draw:name="image3.png" text:anchor-type="paragraph" svg:x="7.50417in" svg:y="-3.99263in" svg:width="0.36111in" svg:height="4.30556in" style:rel-width="scale" style:rel-height="scale"><draw:image xlink:href="media/image3.png" xlink:type="simple" xlink:show="embed" xlink:actuate="onLoad"/><svg:title/><svg:desc/></draw:frame>Ayuntamiento<text:span text:style-name="T444"><text:s/></text:span>de<text:span text:style-name="T445"><text:s/></text:span>Gáldar</text:h>
      <text:h text:style-name="Título2" text:outline-level="2">C/<text:span text:style-name="T446"><text:s/></text:span>Capitán<text:span text:style-name="T447"><text:s/></text:span>Quesada,<text:span text:style-name="T448"><text:s/></text:span>29,<text:span text:style-name="T449"><text:s/></text:span>Gáldar.<text:span text:style-name="T450"><text:s/></text:span>35460<text:span text:style-name="T451"><text:s/></text:span>(Las<text:span text:style-name="T452"><text:s/></text:span>Palmas).<text:span text:style-name="T453"><text:s/></text:span>Tfno.<text:span text:style-name="T454"><text:s/></text:span>928880050.<text:span text:style-name="T455"><text:s/></text:span>Fax:<text:span text:style-name="T456"><text:s/></text:span>928550394</text:h>
      <text:soft-page-break/>
      <text:p text:style-name="P457"><draw:frame draw:z-index="15733760" draw:id="id6" draw:style-name="a10" draw:name="Text Box 3" text:anchor-type="paragraph" svg:x="7.88681in" svg:y="7.56667in" svg:width="0.20486in" svg:height="3.72361in" style:rel-width="scale" style:rel-height="scale"><draw:text-box><text:p text:style-name="P459"><text:span text:style-name="T460">Cód. Validación: 59Y9DJ2P6WYK2FELFTKRWNENH | Verificación: https://galdar.sedelectronica.es/</text:span><text:s/>Documento<text:span text:style-name="T461"><text:s/></text:span>firmado<text:span text:style-name="T462"><text:s/></text:span>electrónicamente<text:span text:style-name="T463"><text:s/></text:span>desde<text:span text:style-name="T464"><text:s/></text:span>la<text:span text:style-name="T465"><text:s/></text:span>plataforma<text:span text:style-name="T466"><text:s/></text:span>esPublico<text:span text:style-name="T467"><text:s/></text:span>Gestiona<text:span text:style-name="T468"><text:s/></text:span>|<text:span text:style-name="T469"><text:s/></text:span>Página<text:span text:style-name="T470"><text:s/></text:span>2<text:span text:style-name="T471"><text:s/></text:span>de<text:span text:style-name="T472"><text:s/></text:span>2</text:p></draw:text-box><svg:title/><svg:desc/></draw:frame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en caso de no poder acudir, lo ponga en conocimiento para poder excusarle. Le recordamos</text:span><text:span text:style-name="T479"><text:s/></text:span><text:span text:style-name="T480">que a través de la Sede Electrónica puede consultar toda la información referente a los</text:span><text:span text:style-name="T481"><text:s/></text:span><text:span text:style-name="T482">asuntos</text:span><text:span text:style-name="T483"><text:s/></text:span><text:span text:style-name="T484">incluídos</text:span><text:span text:style-name="T485"><text:s/></text:span><text:span text:style-name="T486">en</text:span><text:span text:style-name="T487"><text:s/></text:span><text:span text:style-name="T488">el</text:span><text:span text:style-name="T489"><text:s/></text:span><text:span text:style-name="T490">orden</text:span><text:span text:style-name="T491"><text:s/></text:span><text:span text:style-name="T492">del</text:span><text:span text:style-name="T493"><text:s/></text:span><text:span text:style-name="T494">día.</text:span></text:p>
          </table:table-cell>
        </table:table-row>
      </table:table>
      <text:p text:style-name="P495"/>
      <text:p text:style-name="P496"><text:span text:style-name="T497">DOCUMENTO</text:span><text:span text:style-name="T498"><text:s/></text:span><text:span text:style-name="T499">FIRMADO</text:span><text:span text:style-name="T500"><text:s/></text:span><text:span text:style-name="T501">ELECTRÓNICAMENTE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draw:custom-shape svg:x="0.98472in" svg:y="0.25694in" svg:width="6.29931in" svg:height="0.00139in" draw:z-index="487591936" draw:id="id7" draw:style-name="a11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555"/>
      <text:h text:style-name="Título1" text:outline-level="1"><draw:frame draw:z-index="15733248" draw:style-name="a12" draw:name="image3.png" text:anchor-type="paragraph" svg:x="7.50417in" svg:y="-4.0579in" svg:width="0.36111in" svg:height="4.30556in" style:rel-width="scale" style:rel-height="scale"><draw:image xlink:href="media/image3.png" xlink:type="simple" xlink:show="embed" xlink:actuate="onLoad"/><svg:title/><svg:desc/></draw:frame>Ayuntamiento<text:span text:style-name="T556"><text:s/></text:span>de<text:span text:style-name="T557"><text:s/></text:span>Gáldar</text:h>
      <text:h text:style-name="Título2" text:outline-level="2">C/<text:span text:style-name="T558"><text:s/></text:span>Capitán<text:span text:style-name="T559"><text:s/></text:span>Quesada,<text:span text:style-name="T560"><text:s/></text:span>29,<text:span text:style-name="T561"><text:s/></text:span>Gáldar.<text:span text:style-name="T562"><text:s/></text:span>35460<text:span text:style-name="T563"><text:s/></text:span>(Las<text:span text:style-name="T564"><text:s/></text:span>Palmas).<text:span text:style-name="T565"><text:s/></text:span>Tfno.<text:span text:style-name="T566"><text:s/></text:span>928880050.<text:span text:style-name="T567"><text:s/></text:span>Fax:<text:span text:style-name="T568"><text:s/></text:span>928550394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1437in" fo:margin-left="1.6736in" fo:margin-right="1.588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6736in" fo:margin-right="1.5909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70592" draw:style-name="a0" draw:name="image1.jpeg" text:anchor-type="paragraph" svg:x="0.98472in" svg:y="0.39376in" svg:width="0.75833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58"><draw:frame draw:z-index="487470592" draw:style-name="a9" draw:name="image1.jpeg" text:anchor-type="paragraph" svg:x="0.98472in" svg:y="0.39376in" svg:width="0.75833in" svg:height="0.7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2-12-05T10:06:00Z</meta:creation-date>
    <dc:date>2022-12-05T10:06:00Z</dc:date>
    <meta:template xlink:href="Normal" xlink:type="simple"/>
    <meta:editing-cycles>2</meta:editing-cycles>
    <meta:editing-duration>PT0S</meta:editing-duration>
    <meta:user-defined meta:name="Created" meta:value-type="date">2022-10-24T00:00:00Z</meta:user-defined>
    <meta:user-defined meta:name="Creator">Writer</meta:user-defined>
    <meta:user-defined meta:name="LastSaved" meta:value-type="date">2022-12-01T00:00:00Z</meta:user-defined>
    <meta:document-statistic meta:page-count="2" meta:paragraph-count="3" meta:word-count="290" meta:character-count="1883" meta:row-count="13" meta:non-whitespace-character-count="1596"/>
  </office:meta>
</office:document-meta>
</file>